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1170004E69A000675C0BE65C7A3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-3.048cm" fo:margin-right="-0.191cm" fo:text-indent="3.048cm" style:auto-text-indent="false"/>
    </style:style>
    <style:style style:name="P5" style:family="paragraph" style:parent-style-name="Standard">
      <style:paragraph-properties fo:margin-left="-0.191cm" fo:margin-right="-0.191cm" fo:line-height="0.459cm" fo:text-align="center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Body_20_Text_20_3">
      <style:paragraph-properties fo:margin-left="-0.191cm" fo:margin-right="-0.191cm" fo:margin-top="0cm" fo:margin-bottom="0cm" fo:line-height="0.459cm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Body_20_Text_20_3">
      <style:paragraph-properties fo:margin-left="-0.191cm" fo:margin-right="-0.191cm" fo:margin-top="0cm" fo:margin-bottom="0cm" fo:line-height="0.459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master-page-name="Standard">
      <style:paragraph-properties style:page-number="auto"/>
      <style:text-properties fo:color="#000000" fo:font-size="8pt" style:font-size-asian="8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-0.191cm" fo:margin-right="-0.191cm" fo:line-height="0.459cm" fo:text-align="center" style:justify-single-word="false" fo:text-indent="0cm" style:auto-text-indent="false"/>
    </style:style>
    <style:style style:name="P15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52635" fo:font-size="14pt" style:font-size-asian="14pt" style:font-size-complex="14pt"/>
    </style:style>
    <style:style style:name="T6" style:family="text">
      <style:text-properties style:font-name="Arial" fo:font-size="9.5pt" style:font-size-asian="9.5pt" style:font-name-complex="Arial" style:font-size-complex="9.5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8pt" style:font-size-asian="8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en" fo:country="US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5"/></text:p>
      <text:p text:style-name="P4"><text:span text:style-name="T9"><text:s text:c="106"/></text:span><draw:frame draw:style-name="fr1" draw:name="Графический объект1" text:anchor-type="as-char" svg:width="1.319cm" svg:height="1.746cm" draw:z-index="0"><draw:image xlink:href="Pictures/200001170004E69A000675C0BE65C7A3.wmf" xlink:type="simple" xlink:show="embed" xlink:actuate="onLoad"/></draw:frame></text:p>
      <text:p text:style-name="P7">Контрольно-счетная палата Любытинского муниципального района </text:p>
      <text:p text:style-name="P6"><text:span text:style-name="T7">ул. Советов, д.29, р.п. Любытино, Новгородская обл.,Россия, 174760</text:span> <text:s text:c="88"/></text:p>
      <text:p text:style-name="P5">тел. 62-113, факс ( 816+68 ) 61-681</text:p>
      <text:p text:style-name="P14"><text:span text:style-name="T11">E</text:span><text:span text:style-name="T10">-</text:span><text:span text:style-name="T11">mail</text:span><text:span text:style-name="T10">:</text:span><text:span text:style-name="T11">KSPlubitino</text:span><text:span text:style-name="T10">@</text:span><text:span text:style-name="T11">yandex</text:span><text:span text:style-name="T10">.</text:span><text:span text:style-name="T11">ru</text:span> _____________________________________________________________________________</text:p>
      <text:p text:style-name="P3"><text:span text:style-name="T1"><text:s text:c="31"/></text:span><text:span text:style-name="T12">Главе</text:span></text:p>
      <text:p text:style-name="P12"><text:s text:c="73"/>Любытинского сельского </text:p>
      <text:p text:style-name="P12"><text:s text:c="46"/>поселения</text:p>
      <text:p text:style-name="P12"><text:s text:c="56"/>Ю.М.Алексееву</text:p>
      <text:p text:style-name="P12">ЗАКЛЮЧЕНИЕ № 58</text:p>
      <text:p text:style-name="P13">на проект решения Совета депутатов Любытинского сельского поселения «О бюджете Любытинского <text:s/>сельского поселения на 2015 год и на плановый период 2016 и 2017 годов» <text:span text:style-name="T3">(второе чтение)</text:span></text:p>
      <text:p text:style-name="P9"><text:s text:c="2"/>Заключение Контрольно-счетной палаты Любытинского муниципального района (далее по тексту - Контрольно-счетная палата) на проект решения Совета депутатов Любытинского сельского поселения <text:span text:style-name="T8">«О бюджете Любытинского сельского поселения на 2015 год и на плановый период 2016 и 2017 годов»</text:span> подготовлено в соответствии с Бюджетным кодексом Российской Федерации <text:span text:style-name="T7">(в редакции Федерального закона от 07.05.2013 №104-ФЗ «О внесении изменений в Бюджетный Кодекс РФ и отдельные законодательные акты РФ в связи с совершенствованием бюджетного процесса») </text:span>и Положением о бюджетном процессе в Любытинском сельском поселении, утвержденным решением Совета депутатов от 12.10.2007 <text:s/>№ 32 (с изменениями и дополнениями). </text:p>
      <text:p text:style-name="P11"><text:span text:style-name="T3"><text:s text:c="2"/>П</text:span><text:span text:style-name="T5">редставленным на экспертизу проектом решения Совета депутатов Любытинского сельского поселения ко второму чтению (вх.№157 от 26.12.2014)</text:span><text:span text:style-name="T3">, предлагается внести изменения и дополнения</text:span><text:span text:style-name="T6"> </text:span><text:span text:style-name="T3">в ранее предствленный Проект «О бюджете Любытинского сельского поселения на 2015 год и на плановый период 2016 и 2017 годов», на который Контрольно-счетной палатой Любытинского муниципального района по результатам экспертно-аналитического мероприятия подготовлено Заключение № 50 от 12.12.2014 года.</text:span></text:p>
      <text:p text:style-name="P11"><text:span text:style-name="T3"><text:s text:c="2"/>Р</text:span><text:span text:style-name="T2">езультаты </text:span><text:span text:style-name="T3">экспертно-аналитического мероприятия, проведенного по представленному ко второму чтению проекту бюджета Любытинского сельского поселения, позволяют сделать следующие основные выводы:</text:span></text:p>
      <text:p text:style-name="P9"><text:s text:c="2"/>По форме и содержанию представленный ко второму чтению проект решения «О бюджете Любытинского сельского поселения на 2015 год и плановый период <text:s/>2016 и 2017 годов», в основном, соответствует положениям Бюджетного Кодекса Российской Федерации <text:span text:style-name="T7">(с изменениями и дополнениями)</text:span>. </text:p>
      <text:p text:style-name="P15"><text:s text:c="5"/>Однако, как уже отмечалось в ранее подготовленном Заключении № 50 от 12.12.2014 года, <text:s/>Проектом бюджета <text:s/>Любытинского сельского поселения на <text:soft-page-break/>2015год и плановый период 2016-2017 годов <text:s/>предусмотрено финансирование мероприятий в рамках муниципальных программ сельского поселения, где период действия данных муниципальных программ обозначен на 2015-2017 годы. <text:s/>Разработчиками проекта Решения о бюджете в комплекте документов вновь не представлены паспорта данных муниципальных программ (не представлены также и документы на внесение изменений в действующие муниципальные программы сельского поселения на 2014-2016 годы). <text:s/>Контрольно-счетная палата Любытинского муниципального района ставит в известность, что <text:s/>в целях реализации статьи 179 Бюджетного Кодекса Российской Федерации (ред. Федерального закона от 07.05.2013 №104-ФЗ «О внесении изменений в Бюджетный Кодекс РФ и отдельные законодательные акты РФ в связи с совершенствованием бюджетного процесса») <text:s/>Администрации Любытинского сельского поселения следует утвердить новый <text:s/>Перечень <text:s/>муниципальных программ сельского поселения. В силу требований пункта 2 статьи <text:s/>179 Бюджетного Кодекса Российской Федерации государственные (муниципальные) программы подлежат приведению в соответствие с законом (решением о бюджете) не позднее двух месяцев со дня вступления его в силу. <text:s text:c="4"/>Дополнительно сообщается, что для проведения финансово-экономической экспертизы проект муниципальной программы с приложениями ответственным исполнителем должен быть направлен в Контрольно-счетную палату Любытинского муниципального района. Контрольно-счетная палата отмечает, что Администрацией Любытинского сельского поселение в нарушение требований законодательства, проекты новых муниципальных программ сельского поселения на период 2015-2017 годов для проведения экспертно-аналитических мероприятий не направлялись. Также, Контрольно-счетная палата отмечает, что в соответствии с требованиями Постановления <text:s/>Администрации Любытинского сельского поселения от 05.11.2013 №154 «Об утверждении Порядка принятия решения о разработке и реализации муниципальных программ сельского поселения и порядке проведения оценки их эффективности» разработчик вправе вносить изменения в действующие <text:s text:c="3"/>муниципальные программы сельского поселения.</text:p>
      <text:p text:style-name="P10"><text:s/>Контрольно-счетная палата считает возможным предложить Совету депутатов Любытинского <text:s/>сельского поселения утвердить проект Решения во втором чтении «О <text:s/>бюджете Любытинского сельского поселения на 2015 год и плановый период 2016 и 2017 годов» . Однако,<text:span text:style-name="T8"> </text:span>Контрольно-счетная палата предлагает Администрации Любытинкого сельского поселения представить в Контрльно-счетную палату вышеобозначенные документы по муниципальным программам, а также перечень муниципальных программ; мероприятия и <text:s/>объемы финансирования муниципальных программ <text:s/>сельского поселения привести в соответствие решению о бюджете. <text:s/></text:p>
      <text:p text:style-name="P2">Председатель Контрольно-счетной </text:p>
      <text:p text:style-name="P2">палаты Любытинского </text:p>
      <text:p text:style-name="P2">муниципального района <text:s text:c="60"/>Т.А.Сергеева <text:s text:c="1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4pt" fo:language="ru" fo:country="RU" style:letter-kerning="true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4pt" fo:language="ru" fo:country="RU" style:letter-kerning="true" style:font-name-asian="SimSun" style:font-size-asian="14pt" style:language-asian="en" style:country-asian="US" style:font-name-complex="Calibri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fo:font-size="12pt" style:font-name-asian="Times New Roman1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Normal_20__28_Web_29_" style:display-name="Normal (Web)" style:family="paragraph" style:parent-style-name="Standard" style:default-outline-level="">
      <style:paragraph-properties fo:margin-top="0cm" fo:margin-bottom="0.132cm"/>
      <style:text-properties style:font-name="Verdana" fo:font-size="9pt" style:font-size-asian="9pt" style:font-size-complex="9pt"/>
    </style:style>
    <style:style style:name="Con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fo:color="#00000a" style:font-name="Arial1" fo:font-size="10pt" style:font-size-asian="10pt" style:language-asian="ru" style:country-asian="RU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top="0.049cm" fo:margin-bottom="0.049cm"/>
      <style:text-properties fo:color="#00000a"/>
    </style:style>
    <style:style style:name="Char_20_Char_20_Знак_20_Знак_20_Знак" style:display-name="Char Char Знак Знак Знак" style:family="paragraph" style:parent-style-name="Standard" style:default-outline-level="">
      <style:paragraph-properties fo:margin-top="0cm" fo:margin-bottom="0.282cm" fo:line-height="0.423cm"/>
      <style:text-properties fo:color="#00000a" style:font-name="Arial1" fo:font-size="10pt" fo:language="en" fo:country="US" fo:font-weight="bold" style:font-size-asian="10pt" style:language-asian="de" style:country-asian="DE" style:font-weight-asian="bold" style:font-name-complex="Arial2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color="#00000a"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b" style:family="paragraph" style:parent-style-name="Standard" style:default-outline-level="">
      <style:paragraph-properties fo:margin-top="0.049cm" fo:margin-bottom="0.049cm" fo:text-align="center" style:justify-single-word="false"/>
      <style:text-properties fo:color="#00000a" fo:font-weight="bold" style:font-weight-asian="bold" style:font-weight-complex="bold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>
      <style:paragraph-properties fo:margin-top="0.049cm" fo:margin-bottom="0.049cm" fo:text-align="justify" style:justify-single-word="false"/>
      <style:text-properties fo:color="#00000a" style:font-name="Tahoma" fo:font-size="10pt" fo:language="en" fo:country="US" style:font-size-asian="10pt" style:language-asian="en" style:country-asian="US" style:font-size-complex="10pt"/>
    </style:style>
    <style:style style:name="Знак_20_Знак_20_Знак_20_Знак_20_Знак_20_Знак7" style:display-name="Знак Знак Знак Знак Знак Знак7" style:family="paragraph" style:parent-style-name="Standard" style:default-outline-level="">
      <style:paragraph-properties fo:margin-top="0.049cm" fo:margin-bottom="0.049cm" fo:text-align="justify" style:justify-single-word="false"/>
      <style:text-properties fo:color="#00000a" style:font-name="Tahoma" fo:font-size="10pt" fo:language="en" fo:country="US" style:font-size-asian="10pt" style:language-asian="en" style:country-asian="US" style:font-size-complex="10pt"/>
    </style:style>
    <style:style style:name="Знак_20_Знак_20_Знак_20_Знак_20_Знак_20_Знак6" style:display-name="Знак Знак Знак Знак Знак Знак6" style:family="paragraph" style:parent-style-name="Standard" style:default-outline-level="">
      <style:paragraph-properties fo:margin-top="0.049cm" fo:margin-bottom="0.049cm" fo:text-align="justify" style:justify-single-word="false"/>
      <style:text-properties fo:color="#00000a" style:font-name="Tahoma" fo:font-size="10pt" fo:language="en" fo:country="US" style:font-size-asian="10pt" style:language-asian="en" style:country-asian="US" style:font-size-complex="10pt"/>
    </style:style>
    <style:style style:name="Знак_20_Знак_20_Знак_20_Знак_20_Знак_20_Знак5" style:display-name="Знак Знак Знак Знак Знак Знак5" style:family="paragraph" style:parent-style-name="Standard" style:default-outline-level="">
      <style:paragraph-properties fo:margin-top="0.049cm" fo:margin-bottom="0.049cm" fo:text-align="justify" style:justify-single-word="false"/>
      <style:text-properties fo:color="#00000a" style:font-name="Tahoma" fo:font-size="10pt" fo:language="en" fo:country="US" style:font-size-asian="10pt" style:language-asian="en" style:country-asian="US" style:font-size-complex="10pt"/>
    </style:style>
    <style:style style:name="Знак_20_Знак_20_Знак_20_Знак_20_Знак_20_Знак4" style:display-name="Знак Знак Знак Знак Знак Знак4" style:family="paragraph" style:parent-style-name="Standard" style:default-outline-level="">
      <style:paragraph-properties fo:margin-top="0.049cm" fo:margin-bottom="0.049cm" fo:text-align="justify" style:justify-single-word="false"/>
      <style:text-properties fo:color="#00000a" style:font-name="Tahoma" fo:font-size="10pt" fo:language="en" fo:country="US" style:font-size-asian="10pt" style:language-asian="en" style:country-asian="US" style:font-size-complex="10pt"/>
    </style:style>
    <style:style style:name="Знак_20_Знак_20_Знак_20_Знак_20_Знак_20_Знак3" style:display-name="Знак Знак Знак Знак Знак Знак3" style:family="paragraph" style:parent-style-name="Standard" style:default-outline-level="">
      <style:paragraph-properties fo:margin-top="0.049cm" fo:margin-bottom="0.049cm" fo:text-align="justify" style:justify-single-word="false"/>
      <style:text-properties fo:color="#00000a" style:font-name="Tahoma" fo:font-size="10pt" fo:language="en" fo:country="US" style:font-size-asian="10pt" style:language-asian="en" style:country-asian="US" style:font-size-complex="10pt"/>
    </style:style>
    <style:style style:name="Знак_20_Знак_20_Знак_20_Знак_20_Знак_20_Знак2" style:display-name="Знак Знак Знак Знак Знак Знак2" style:family="paragraph" style:parent-style-name="Standard" style:default-outline-level="">
      <style:paragraph-properties fo:margin-top="0.049cm" fo:margin-bottom="0.049cm" fo:text-align="justify" style:justify-single-word="false"/>
      <style:text-properties fo:color="#00000a" style:font-name="Tahoma" fo:font-size="10pt" fo:language="en" fo:country="US" style:font-size-asian="10pt" style:language-asian="en" style:country-asian="US" style:font-size-complex="10pt"/>
    </style:style>
    <style:style style:name="Знак_20_Знак_20_Знак_20_Знак_20_Знак_20_Знак1" style:display-name="Знак Знак Знак Знак Знак Знак1" style:family="paragraph" style:parent-style-name="Standard" style:default-outline-level="">
      <style:paragraph-properties fo:margin-top="0.049cm" fo:margin-bottom="0.049cm" fo:text-align="justify" style:justify-single-word="false"/>
      <style:text-properties fo:color="#00000a" style:font-name="Tahoma" fo:font-size="10pt" fo:language="en" fo:country="US" style:font-size-asian="10pt" style:language-asian="en" style:country-asian="US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fo:color="#00000a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ConsTitle" style:family="paragraph" style:default-outline-level="">
      <style:paragraph-properties fo:margin-top="0cm" fo:margin-bottom="0cm" fo:line-height="100%" fo:orphans="0" fo:widows="0" style:writing-mode="lr-tb"/>
      <style:text-properties fo:color="#00000a" style:font-name="Arial1" fo:font-size="8pt" fo:font-weight="bold" style:font-name-asian="Times New Roman1" style:font-size-asian="8pt" style:language-asian="ru" style:country-asian="RU" style:font-weight-asian="bold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="100%" fo:margin-left="0.635cm" fo:margin-right="0cm" fo:margin-top="0cm" fo:margin-bottom="0cm" fo:text-indent="0.635cm" style:auto-text-indent="false"/>
    </style:style>
    <style:style style:name="ЭЭГ" style:family="paragraph" style:parent-style-name="Standard" style:default-outline-level="">
      <style:paragraph-properties fo:margin="100%" fo:margin-left="0cm" fo:margin-right="0cm" fo:margin-top="0cm" fo:margin-bottom="0.353cm" fo:line-height="150%" fo:text-align="justify" style:justify-single-word="false" fo:text-indent="1.27cm" style:auto-text-indent="false"/>
      <style:text-properties fo:color="#00000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name-asian="Times New Roman1" style:font-size-asian="12pt" style:language-asian="ru" style:country-asian="RU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name-asian="Times New Roman1" style:font-size-asian="12pt" style:language-asian="ru" style:country-asian="RU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3_20_Знак" style:display-name="Основной текст 3 Знак" style:family="text" style:parent-style-name="Default_20_Paragraph_20_Font">
      <style:text-properties fo:color="#00000a" fo:font-size="8pt" style:font-name-asian="Times New Roman1" style:font-size-asian="8pt" style:language-asian="ru" style:country-asian="RU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name-asian="Times New Roman1" style:font-size-asian="12pt" style:language-asian="ru" style:country-asian="RU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name-asian="Times New Roman1" style:font-size-asian="12pt" style:language-asian="ru" style:country-asian="RU" style:font-size-complex="12pt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ru" style:country-asian="RU" style:font-weight-asian="bold" style:font-size-complex="13pt" style:font-weight-complex="bold"/>
    </style:style>
    <style:style style:name="Красная_20_строка_20_2_20_Знак" style:display-name="Красная строка 2 Знак" style:family="text" style:parent-style-name="Основной_20_текст_20_с_20_отступом_20_Знак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65cm" fo:text-indent="-0.318cm" fo:margin-left="4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05cm" fo:text-indent="-0.635cm" fo:margin-left="6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75cm" fo:text-indent="-0.318cm" fo:margin-left="7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45cm" fo:text-indent="-0.635cm" fo:margin-left="9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15cm" fo:text-indent="-0.635cm" fo:margin-left="10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85cm" fo:text-indent="-0.318cm" fo:margin-left="11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0</meta:editing-cycles>
    <meta:print-date>2015-01-15T16:24:55.19</meta:print-date>
    <meta:creation-date>2012-11-08T05:22:00</meta:creation-date>
    <dc:date>2015-01-15T16:47:21.79</dc:date>
    <meta:editing-duration>PT3H57M18S</meta:editing-duration>
    <meta:generator>OpenOffice.org/3.4.1$Win32 OpenOffice.org_project/341m1$Build-9593</meta:generator>
    <meta:document-statistic meta:table-count="0" meta:image-count="1" meta:object-count="0" meta:page-count="2" meta:paragraph-count="22" meta:word-count="596" meta:character-count="5773"/>
    <meta:user-defined meta:name="AppVersion">12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